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5.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5" style:family="table">
      <style:table-properties style:width="6.875in" fo:margin-left="0.0194in" table:align="left"/>
    </style:style>
    <style:style style:name="TableRow8" style:family="table-row">
      <style:table-row-properties style:min-row-height="0.2562in" style:use-optimal-row-height="false" fo:keep-together="always"/>
    </style:style>
    <style:style style:name="TableCell9" style:family="table-cell">
      <style:table-cell-properties fo:border="0.0069in solid #000000" fo:padding-top="0.0194in" fo:padding-left="0.0194in" fo:padding-bottom="0.0194in" fo:padding-right="0.019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="0.0069in solid #000000" fo:padding-top="0.0194in" fo:padding-left="0.0194in" fo:padding-bottom="0.0194in" fo:padding-right="0.0194in"/>
    </style:style>
    <style:style style:name="P18" style:parent-style-name="內文" style:family="paragraph">
      <style:paragraph-properties fo:line-height="0.3333in" fo:margin-left="1.5in" fo:text-indent="-1.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3333in" fo:margin-left="1.5in" fo:text-indent="-1.268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padding-top="0.0194in" fo:padding-left="0.0194in" fo:padding-bottom="0.0194in" fo:padding-right="0.0194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0" style:family="table-row">
      <style:table-row-properties style:min-row-height="0.2222in" style:use-optimal-row-height="false"/>
    </style:style>
    <style:style style:name="TableCell41" style:family="table-cell">
      <style:table-cell-properties fo:border="0.0069in solid #000000" fo:padding-top="0.0194in" fo:padding-left="0.0194in" fo:padding-bottom="0.0194in" fo:padding-right="0.0194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027in" style:use-optimal-row-height="false" fo:keep-together="always"/>
    </style:style>
    <style:style style:name="TableCell50" style:family="table-cell">
      <style:table-cell-properties fo:border="0.0069in solid #000000" fo:padding-top="0.0194in" fo:padding-left="0.0194in" fo:padding-bottom="0.0194in" fo:padding-right="0.0194in"/>
    </style:style>
    <style:style style:name="P51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333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text-align="justify" fo:line-height="0.3333in" fo:margin-left="0.002in" fo:text-indent="-0.0201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1527in" style:use-optimal-row-height="false"/>
    </style:style>
    <style:style style:name="TableCell65" style:family="table-cell">
      <style:table-cell-properties fo:border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6333in" style:use-optimal-row-height="false"/>
    </style:style>
    <style:style style:name="TableCell75" style:family="table-cell">
      <style:table-cell-properties fo:border="0.0069in solid #000000" fo:padding-top="0.0194in" fo:padding-left="0.0194in" fo:padding-bottom="0.0194in" fo:padding-right="0.0194in"/>
    </style:style>
    <style:style style:name="P76" style:parent-style-name="本文縮排" style:family="paragraph">
      <style:paragraph-properties fo:line-height="0.25in" fo:margin-left="1.2298in" fo:text-indent="-1.2298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color="#000000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P82" style:parent-style-name="內文" style:list-style-name="LFO1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5in" fo:margin-left="0.1951in" fo:text-inden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0.9451in" fo:text-indent="-0.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5in" fo:margin-left="0.9451in" fo:text-indent="-0.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5in" fo:margin-left="0.9451in" fo:text-indent="-0.75in">
        <style:tab-stops/>
      </style:paragraph-properties>
      <style:text-properties style:font-name="標楷體" style:font-name-asian="標楷體"/>
    </style:style>
    <style:style style:name="P9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0.1951in" fo:text-indent="0.2597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0.25in" fo:margin-left="1.0701in" fo:text-indent="-0.5881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6333in" style:use-optimal-row-height="false"/>
    </style:style>
    <style:style style:name="TableCell98" style:family="table-cell">
      <style:table-cell-properties fo:border="0.0069in solid #000000" fo:padding-top="0.0194in" fo:padding-left="0.0194in" fo:padding-bottom="0.0194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P100" style:parent-style-name="內文" style:family="paragraph">
      <style:paragraph-properties fo:line-height="0.25in" fo:text-indent="1.1666in"/>
      <style:text-properties style:font-name="標楷體" style:font-name-asian="標楷體"/>
    </style:style>
    <style:style style:name="P101" style:parent-style-name="內文" style:family="paragraph">
      <style:paragraph-properties fo:line-height="0.25in" fo:text-indent="1.1666in"/>
      <style:text-properties style:font-name="標楷體" style:font-name-asian="標楷體"/>
    </style:style>
    <style:style style:name="P102" style:parent-style-name="內文" style:family="paragraph">
      <style:paragraph-properties fo:line-height="0.25in" fo:text-indent="1.1666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5in" fo:margin-left="1.7701in" fo:text-indent="-1.6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106" style:family="table-column">
      <style:table-column-properties style:column-width="1.125in"/>
    </style:style>
    <style:style style:name="TableColumn107" style:family="table-column">
      <style:table-column-properties style:column-width="1.125in"/>
    </style:style>
    <style:style style:name="TableColumn108" style:family="table-column">
      <style:table-column-properties style:column-width="1.125in"/>
    </style:style>
    <style:style style:name="TableColumn109" style:family="table-column">
      <style:table-column-properties style:column-width="1.125in"/>
    </style:style>
    <style:style style:name="TableColumn110" style:family="table-column">
      <style:table-column-properties style:column-width="1.25in"/>
    </style:style>
    <style:style style:name="TableColumn111" style:family="table-column">
      <style:table-column-properties style:column-width="1.125in"/>
    </style:style>
    <style:style style:name="Table105" style:family="table">
      <style:table-properties style:width="6.875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min-row-height="0.529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P125" style:parent-style-name="內文" style:family="paragraph">
      <style:paragraph-properties fo:line-height="0.25in" fo:text-indent="0.1666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5in" fo:text-indent="0.16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min-row-height="0.62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ableRow141" style:family="table-row">
      <style:table-row-properties style:min-row-height="0.2229in" fo:keep-together="always"/>
    </style:style>
    <style:style style:name="TableCell142" style:family="table-cell">
      <style:table-cell-properties fo:border="0.0069in solid #000000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fo:padding-top="0.0194in" fo:padding-left="0.0194in" fo:padding-bottom="0.0194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4" style:family="table-row">
      <style:table-row-properties style:min-row-height="1.1111in" fo:keep-together="always"/>
    </style:style>
    <style:style style:name="TableCell155" style:family="table-cell">
      <style:table-cell-properties fo:border="0.0069in solid #000000" fo:padding-top="0.0194in" fo:padding-left="0.0194in" fo:padding-bottom="0.0194in" fo:padding-right="0.0194in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TableCell157" style:family="table-cell">
      <style:table-cell-properties fo:border="0.0069in solid #000000" fo:padding-top="0.0194in" fo:padding-left="0.0194in" fo:padding-bottom="0.0194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TableCell159" style:family="table-cell">
      <style:table-cell-properties fo:border="0.0069in solid #000000" fo:padding-top="0.0194in" fo:padding-left="0.0194in" fo:padding-bottom="0.0194in" fo:padding-right="0.0194in"/>
    </style:style>
    <style:style style:name="P160" style:parent-style-name="內文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="0.0069in solid #000000" fo:padding-top="0.0194in" fo:padding-left="0.0194in" fo:padding-bottom="0.0194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TableCell163" style:family="table-cell">
      <style:table-cell-properties fo:border="0.0069in solid #000000" fo:padding-top="0.0194in" fo:padding-left="0.0194in" fo:padding-bottom="0.0194in" fo:padding-right="0.0194in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TableCell165" style:family="table-cell">
      <style:table-cell-properties fo:border="0.0069in solid #000000" fo:padding-top="0.0194in" fo:padding-left="0.0194in" fo:padding-bottom="0.0194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  <style:style style:name="P167" style:parent-style-name="內文" style:family="paragraph">
      <style:paragraph-properties fo:text-align="end" fo:line-height="0.25in"/>
    </style:style>
  </office:automatic-styles>
  <office:body>
    <office:text text:use-soft-page-breaks="true">
      <text:p text:style-name="P1">高雄市 <text:s text:c="3"/>區低收入戶孕產婦及嬰幼兒營養補助申請表</text:p>
      <text:p text:style-name="P2"><text:span text:style-name="T3">壹：申請人資料：由申請人自填或區公所承辦人（里幹事）代填 <text:s text:c="2"/></text:span><text:span text:style-name="T4">申請日期： <text:s/>年 <text:s/>月 <text:s/>日 <text:s text:c="51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內文"><text:span text:style-name="T10">一、補助對象： <text:s text:c="17"/></text:span><text:span text:style-name="T11"><text:s/></text:span><text:span text:style-name="T12"><text:s text:c="5"/></text:span><text:span text:style-name="T13">列冊第□一□二□三類低收入戶</text:span></text:p>
            <text:p text:style-name="內文"><text:span text:style-name="T14"><text:s text:c="4"/>身分證字號： <text:s text:c="21"/></text:span><text:span text:style-name="T15">出生年月日： <text:s text:c="2"/>年 <text:s text:c="2"/>月 <text:s text:c="2"/>日 <text:s text:c="2"/>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二、戶籍地址：高雄市 <text:s text:c="4"/>區 <text:s text:c="3"/>里 <text:s/>鄰 <text:s text:c="4"/></text:span><text:span text:style-name="T20"><text:s text:c="2"/></text:span><text:span text:style-name="T21">路</text:span><text:span text:style-name="T22">街</text:span><text:span text:style-name="T23"><text:s text:c="5"/></text:span><text:span text:style-name="T24"><text:s/></text:span><text:span text:style-name="T25">巷</text:span><text:span text:style-name="T26">弄</text:span><text:span text:style-name="T27"><text:s text:c="4"/>號 <text:s/>樓</text:span></text:p>
            <text:p text:style-name="P28"><text:span text:style-name="T29">通訊地址：高雄市 <text:s text:c="4"/>區 <text:s text:c="3"/>里 <text:s/>鄰 <text:s text:c="4"/></text:span><text:span text:style-name="T30"><text:s text:c="2"/></text:span><text:span text:style-name="T31">路</text:span><text:span text:style-name="T32">街</text:span><text:span text:style-name="T33"><text:s text:c="5"/></text:span><text:span text:style-name="T34"><text:s/></text:span><text:span text:style-name="T35">巷</text:span><text:span text:style-name="T36">弄</text:span><text:span text:style-name="T37"><text:s text:c="4"/>號 <text:s/>樓</text:span></text:p>
          </table:table-cell>
          <table:table-cell table:style-name="TableCell38">
            <text:p text:style-name="P39">電話：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三、申請人： <text:s text:c="5"/></text:span><text:span text:style-name="T44"><text:s text:c="3"/></text:span><text:span text:style-name="T45">身分證字號： <text:s text:c="4"/></text:span><text:span text:style-name="T46"><text:s text:c="4"/></text:span><text:span text:style-name="T47">與補助對象關係：□夫□父／母□其他</text:span><text:span text:style-name="T48"><text:s text:c="12"/></text:span></text:p>
          </table:table-cell>
          <table:covered-table-cell/>
        </table:table-row>
        <table:table-row table:style-name="TableRow49">
          <table:table-cell table:style-name="TableCell50">
            <text:p text:style-name="P51">四、申請人戶籍地址：</text:p>
            <text:p text:style-name="P52"><text:span text:style-name="T53">高雄市 <text:s text:c="4"/>區 <text:s text:c="3"/>里 <text:s/>鄰 <text:s text:c="4"/></text:span><text:span text:style-name="T54"><text:s text:c="2"/></text:span><text:span text:style-name="T55">路</text:span><text:span text:style-name="T56">街</text:span><text:span text:style-name="T57"><text:s text:c="5"/></text:span><text:span text:style-name="T58"><text:s/></text:span><text:span text:style-name="T59">巷</text:span><text:span text:style-name="T60">弄</text:span><text:span text:style-name="T61"><text:s text:c="4"/>號 <text:s text:c="3"/>樓 <text:s/></text:span></text:p>
          </table:table-cell>
          <table:table-cell table:style-name="TableCell62">
            <text:p text:style-name="P63">電話：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五、申請項目：</text:span><text:span text:style-name="T68">1.</text:span><text:span text:style-name="T69">□低收入戶</text:span><text:span text:style-name="T70">孕產婦</text:span><text:span text:style-name="T71">營養補助 <text:s text:c="2"/></text:span><text:span text:style-name="T72">2.</text:span><text:span text:style-name="T73">□低收入戶嬰/幼兒營養補助 <text:s text:c="2"/>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六、補助事實：</text:span>本市列冊低收入戶孕產婦自懷孕第四個月起至產後二個月止，以及嬰幼兒自出生日起至滿五歲止，有下列情形之一，且<text:span text:style-name="T78">經醫師診斷認為需要營養補充</text:span>者，<text:span text:style-name="T79">得申請</text:span><text:span text:style-name="T80">營養</text:span><text:span text:style-name="T81">補助。</text:span></text:p>
            <text:list text:style-name="LFO1" text:continue-numbering="true">
              <text:list-item>
                <text:p text:style-name="P82"><text:span text:style-name="T83">孕產婦：</text:span></text:p>
              </text:list-item>
            </text:list>
            <text:p text:style-name="P84"><text:span text:style-name="T85">1.孕產婦年齡未滿19歲或35歲以上</text:span><text:span text:style-name="T86">者</text:span><text:span text:style-name="T87">。</text:span></text:p>
            <text:p text:style-name="P88"><text:s text:c="4"/>2.曾有早產、流產或難產之紀錄者。</text:p>
            <text:p text:style-name="P89"><text:s text:c="4"/>3.患有貧血，其血紅素濃度(ＨＢ)11.0以下者。</text:p>
            <text:p text:style-name="P90"><text:s text:c="4"/>4.懷孕期間體重增加不理想者。</text:p>
            <text:list text:style-name="LFO1" text:continue-numbering="true">
              <text:list-item>
                <text:p text:style-name="P91">嬰幼兒：</text:p>
              </text:list-item>
            </text:list>
            <text:p text:style-name="P92">1.<text:s/>出生體重低於2,800公克。</text:p>
            <text:p text:style-name="P93"><text:span text:style-name="T94">2.<text:s/></text:span><text:span text:style-name="T95">身高、體重</text:span><text:span text:style-name="T96">低於生長曲線標準25百分位者。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七、檢附文件：□申請表。</text:p>
            <text:p text:style-name="P100">□醫院開具最近3個月內診斷證明書正本（需由醫生詳載需要營養補充之事由）　　　　　</text:p>
            <text:p text:style-name="P101">□新生兒入籍後之全戶戶籍謄本或戶口名簿。 <text:s text:c="3"/></text:p>
            <text:p text:style-name="P102"><text:span text:style-name="T103">□低收入戶證明（新生兒需增列為戶內人口）。 <text:s/></text:span></text:p>
          </table:table-cell>
          <table:covered-table-cell/>
        </table:table-row>
      </table:table>
      <text:p text:style-name="P104">貳、審核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區公所初核結果及簽章</text:p>
          </table:table-cell>
          <table:covered-table-cell/>
          <table:covered-table-cell/>
          <table:table-cell table:style-name="TableCell115" table:number-columns-spanned="3">
            <text:p text:style-name="P116">社會局核定結果及簽章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□不符合補助資格。</text:p>
            <text:p text:style-name="P120"><text:span text:style-name="T121">□符合補助要點規定。</text:span></text:p>
          </table:table-cell>
          <table:covered-table-cell/>
          <table:covered-table-cell/>
          <table:table-cell table:style-name="TableCell122" table:number-columns-spanned="3">
            <text:p text:style-name="P123">□不符補助要點規定。</text:p>
            <text:p text:style-name="P124">□符合補助要點規定，請准予補助</text:p>
            <text:p text:style-name="P125"><text:span text:style-name="T126">1.</text:span><text:span text:style-name="T127">孕產婦</text:span><text:span text:style-name="T128">營養補助：</text:span><text:span text:style-name="T129"><text:s text:c="11"/></text:span><text:span text:style-name="T130">元。 <text:s/></text:span></text:p>
            <text:p text:style-name="P131"><text:span text:style-name="T132">2.嬰/幼兒營養補助：</text:span><text:span text:style-name="T133"><text:s text:c="10"/></text:span><text:span text:style-name="T134">元。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初審意見：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審核意見：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調查員</text:p>
          </table:table-cell>
          <table:table-cell table:style-name="TableCell144">
            <text:p text:style-name="P145">業務單位</text:p>
          </table:table-cell>
          <table:table-cell table:style-name="TableCell146">
            <text:p text:style-name="P147">機關首長</text:p>
          </table:table-cell>
          <table:table-cell table:style-name="TableCell148">
            <text:p text:style-name="P149">業務單位</text:p>
          </table:table-cell>
          <table:table-cell table:style-name="TableCell150">
            <text:p text:style-name="P151">會計單位</text:p>
          </table:table-cell>
          <table:table-cell table:style-name="TableCell152">
            <text:p text:style-name="P153">機關首長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222in" fo:margin-left="-0.0611in" fo:text-indent="-0.000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75in" fo:margin-bottom="0.268in" fo:margin-right="0.768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○○鄉（鎮、市）低收入戶暨特殊境遇婦女孕產婦及嬰兒營養補助申請表</dc:title>
    <meta:initial-creator>GHOST</meta:initial-creator>
    <dc:creator>user</dc:creator>
    <meta:creation-date>2015-08-13T05:56:00Z</meta:creation-date>
    <dc:date>2015-08-13T05:56:00Z</dc:date>
    <meta:print-date>2008-07-02T0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